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7cm" fo:margin-left="-0.199cm" fo:margin-top="0cm" fo:margin-bottom="0cm" table:align="left" style:writing-mode="lr-tb"/>
    </style:style>
    <style:style style:name="Таблица1.A" style:family="table-column">
      <style:table-column-properties style:column-width="8.167cm"/>
    </style:style>
    <style:style style:name="Таблица1.B" style:family="table-column">
      <style:table-column-properties style:column-width="9.0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1.B1" style:family="table-cell">
      <style:table-cell-properties style:vertical-align="" fo:padding="0cm" fo:border="0.5pt solid #000001" style:writing-mode="lr-tb"/>
    </style:style>
    <style:style style:name="Таблица2" style:family="table">
      <style:table-properties style:width="17.187cm" fo:margin-left="-0.199cm" fo:margin-top="0cm" fo:margin-bottom="0cm" table:align="left" style:writing-mode="lr-tb"/>
    </style:style>
    <style:style style:name="Таблица2.A" style:family="table-column">
      <style:table-column-properties style:column-width="8.167cm"/>
    </style:style>
    <style:style style:name="Таблица2.B" style:family="table-column">
      <style:table-column-properties style:column-width="9.0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2.B1" style:family="table-cell">
      <style:table-cell-properties style:vertical-align="" fo:padding="0cm" fo:border="0.5pt solid #000001" style:writing-mode="lr-tb"/>
    </style:style>
    <style:style style:name="P1" style:family="paragraph" style:parent-style-name="Header">
      <style:paragraph-properties fo:margin-left="0cm" fo:margin-right="0cm" fo:margin-top="0cm" fo:margin-bottom="0.353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size="11pt" fo:language="ru" fo:country="RU" style:letter-kerning="true" style:font-name-asian="Times New Roman1" style:font-size-asian="11pt" style:language-asian="ar" style:country-asian="SA" fo:hyphenate="false" fo:hyphenation-remain-char-count="2" fo:hyphenation-push-char-count="2" loext:hyphenation-no-caps="false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0b1940" style:font-name-asian="Times New Roman1" style:font-size-asian="12pt" fo:hyphenate="false" fo:hyphenation-remain-char-count="2" fo:hyphenation-push-char-count="2" loext:hyphenation-no-caps="false"/>
    </style:style>
    <style:style style:name="P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19ac27" style:font-name-asian="Times New Roman1" style:font-size-asian="12pt" fo:hyphenate="false" fo:hyphenation-remain-char-count="2" fo:hyphenation-push-char-count="2" loext:hyphenation-no-caps="false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109cd0" style:font-name-asian="Times New Roman1" style:font-size-asian="12pt" fo:hyphenate="false" fo:hyphenation-remain-char-count="2" fo:hyphenation-push-char-count="2" loext:hyphenation-no-caps="false"/>
    </style:style>
    <style:style style:name="P6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0ebcdf" style:font-name-asian="Times New Roman1" style:font-size-asian="12pt" fo:hyphenate="false" fo:hyphenation-remain-char-count="2" fo:hyphenation-push-char-count="2" loext:hyphenation-no-caps="false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73e87" style:font-name-asian="Times New Roman1" style:font-size-asian="12pt" fo:hyphenate="false" fo:hyphenation-remain-char-count="2" fo:hyphenation-push-char-count="2" loext:hyphenation-no-caps="false"/>
    </style:style>
    <style:style style:name="P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3a6375" style:font-name-asian="Times New Roman1" style:font-size-asian="12pt" fo:hyphenate="false" fo:hyphenation-remain-char-count="2" fo:hyphenation-push-char-count="2" loext:hyphenation-no-caps="false"/>
    </style:style>
    <style:style style:name="P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05bf0" style:font-name-asian="Times New Roman1" style:font-size-asian="12pt" fo:hyphenate="false" fo:hyphenation-remain-char-count="2" fo:hyphenation-push-char-count="2" loext:hyphenation-no-caps="false"/>
    </style:style>
    <style:style style:name="P1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b1940" officeooo:paragraph-rsid="000b1940" style:font-name-asian="Times New Roman1" style:font-size-asian="12pt" fo:hyphenate="false" fo:hyphenation-remain-char-count="2" fo:hyphenation-push-char-count="2" loext:hyphenation-no-caps="false"/>
    </style:style>
    <style:style style:name="P11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b1940" officeooo:paragraph-rsid="001d6924" style:font-name-asian="Times New Roman1" style:font-size-asian="12pt" fo:hyphenate="false" fo:hyphenation-remain-char-count="2" fo:hyphenation-push-char-count="2" loext:hyphenation-no-caps="false"/>
    </style:style>
    <style:style style:name="P12" style:family="paragraph" style:parent-style-name="ConsNormal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13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1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1ab72a" officeooo:paragraph-rsid="001d6924" style:font-name-asian="Times New Roman1" style:font-size-asian="12pt" fo:hyphenate="false" fo:hyphenation-remain-char-count="2" fo:hyphenation-push-char-count="2" loext:hyphenation-no-caps="false"/>
    </style:style>
    <style:style style:name="P15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16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73e87" style:font-name-asian="Times New Roman1" style:font-size-asian="12pt" fo:hyphenate="false" fo:hyphenation-remain-char-count="2" fo:hyphenation-push-char-count="2" loext:hyphenation-no-caps="false"/>
    </style:style>
    <style:style style:name="P17" style:family="paragraph" style:parent-style-name="ConsNormal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ConsNormal">
      <loext:graphic-properties draw:fill="none"/>
      <style:paragraph-properties fo:margin-left="2.401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officeooo:rsid="002112df" officeooo:paragraph-rsid="002112df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normal" style:font-name-asian="Times New Roman1" style:font-size-asian="12pt" style:font-weight-asian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normal" officeooo:paragraph-rsid="002fd687" style:font-size-asian="12pt" style:font-weight-asian="normal" fo:hyphenate="false" fo:hyphenation-remain-char-count="2" fo:hyphenation-push-char-count="2" loext:hyphenation-no-caps="false"/>
    </style:style>
    <style:style style:name="P21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bold" style:font-name-asian="Times New Roman1" style:font-size-asian="12pt" style:font-weight-asian="bold" fo:hyphenate="false" fo:hyphenation-remain-char-count="2" fo:hyphenation-push-char-count="2" loext:hyphenation-no-caps="false"/>
    </style:style>
    <style:style style:name="P22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bold" officeooo:paragraph-rsid="000b1940" style:font-name-asian="Times New Roman1" style:font-size-asian="12pt" style:font-weight-asian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fd687" style:font-size-asian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37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62963" style:font-size-asian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1b2acc" style:font-size-asian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037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85f9a" style:font-size-asian="12pt" fo:hyphenate="false" fo:hyphenation-remain-char-count="2" fo:hyphenation-push-char-count="2" loext:hyphenation-no-caps="false"/>
    </style:style>
    <style:style style:name="P32" style:family="paragraph" style:parent-style-name="No_20_Spacing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2112df" officeooo:paragraph-rsid="002112df" style:font-size-asian="12pt" fo:hyphenate="false" fo:hyphenation-remain-char-count="2" fo:hyphenation-push-char-count="2" loext:hyphenation-no-caps="false"/>
    </style:style>
    <style:style style:name="P33" style:family="paragraph" style:parent-style-name="No_20_Spacing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2112df" officeooo:paragraph-rsid="00220293" style:font-size-asian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2112df" style:font-size-asian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285f9a" style:font-size-asian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037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262963" style:font-size-asian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037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3ea2af" style:font-size-asian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style:text-underline-style="none" fo:font-weight="normal" style:font-size-asian="12pt" style:font-weight-asian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067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style:text-underline-style="none" fo:font-weight="normal" style:font-size-asian="12pt" style:font-weight-asian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style:text-underline-style="none" fo:font-weight="bold" officeooo:rsid="002c4b05" officeooo:paragraph-rsid="002e8dc3" style:font-size-asian="12pt" style:font-weight-asian="bold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-0.067cm" fo:margin-right="-0.037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style:text-underline-style="none" fo:font-weight="bold" officeooo:rsid="002c4b05" officeooo:paragraph-rsid="002e8dc3" style:font-size-asian="12pt" style:font-weight-asian="bold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en" fo:country="US" style:text-underline-style="none" fo:font-weight="normal" officeooo:paragraph-rsid="0028e5c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en" fo:country="US" style:text-underline-style="none" fo:font-weight="normal" officeooo:paragraph-rsid="002cf67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ru" fo:country="RU" style:text-underline-style="none" fo:font-weight="normal" officeooo:rsid="0028e5c0" officeooo:paragraph-rsid="0028e5c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ru" fo:country="RU" style:text-underline-style="none" fo:font-weight="normal" officeooo:rsid="0028e5c0" officeooo:paragraph-rsid="002cf67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ru" fo:country="RU" style:text-underline-style="none" fo:font-weight="normal" officeooo:rsid="00360fff" officeooo:paragraph-rsid="00360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6pt" style:font-name-asian="Times New Roman1" style:font-size-asian="5.25pt" style:font-size-complex="6pt" fo:hyphenate="false" fo:hyphenation-remain-char-count="2" fo:hyphenation-push-char-count="2" loext:hyphenation-no-caps="false"/>
    </style:style>
    <style:style style:name="P4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5pt" style:font-name-asian="Times New Roman1" style:font-size-asian="4.34999990463257pt" style:font-size-complex="5pt" fo:hyphenate="false" fo:hyphenation-remain-char-count="2" fo:hyphenation-push-char-count="2" loext:hyphenation-no-caps="false"/>
    </style:style>
    <style:style style:name="P49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5pt" fo:font-weight="bold" officeooo:rsid="0009093b" style:font-name-asian="Times New Roman1" style:font-size-asian="4.34999990463257pt" style:font-weight-asian="bold" style:font-size-complex="5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1.5pt" fo:language="en" fo:country="US" style:text-underline-style="none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51" style:family="paragraph" style:parent-style-name="ConsNormal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5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53" style:family="paragraph" style:parent-style-name="ConsNormal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font-size="5pt" style:font-size-asian="4.34999990463257pt" style:font-size-complex="5pt" fo:hyphenate="false" fo:hyphenation-remain-char-count="2" fo:hyphenation-push-char-count="2" loext:hyphenation-no-caps="false"/>
    </style:style>
    <style:style style:name="P5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font-size="5pt" style:font-size-asian="4.34999990463257pt" style:font-size-complex="5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officeooo:paragraph-rsid="002fd687" fo:hyphenate="false" fo:hyphenation-remain-char-count="2" fo:hyphenation-push-char-count="2" loext:hyphenation-no-caps="false"/>
    </style:style>
    <style:style style:name="P57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fo:break-before="pag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en" fo:country="US" style:text-underline-style="none" fo:font-weight="normal" officeooo:paragraph-rsid="002cf67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en" fo:country="US" style:text-underline-style="none" fo:font-weight="normal" officeooo:paragraph-rsid="002cf67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en" fo:country="US" style:text-underline-style="none" fo:font-weight="normal" officeooo:paragraph-rsid="00360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2cf67f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text-transform="uppercase" fo:color="#000000" loext:opacity="100%" style:font-name="Times New Roman" fo:font-size="12pt" fo:font-weight="normal" officeooo:paragraph-rsid="002112df" style:font-size-asian="12pt" style:font-weight-asian="normal" fo:hyphenate="false" fo:hyphenation-remain-char-count="2" fo:hyphenation-push-char-count="2" loext:hyphenation-no-caps="false"/>
    </style:style>
    <style:style style:name="P63" style:family="paragraph" style:parent-style-name="ConsNormal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vertical-align="auto" style:writing-mode="lr-tb"/>
      <style:text-properties fo:color="#000000" loext:opacity="100%" style:font-name="Times New Roman" fo:font-size="12pt" fo:font-weight="bold" style:font-name-asian="Times New Roman1" style:font-size-asian="12pt" style:font-weight-asian="bold" fo:hyphenate="false" fo:hyphenation-remain-char-count="2" fo:hyphenation-push-char-count="2" loext:hyphenation-no-caps="false"/>
    </style:style>
    <style:style style:name="P64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bold" style:font-name-asian="Times New Roman1" style:font-size-asian="12pt" style:font-weight-asian="bold" fo:hyphenate="false" fo:hyphenation-remain-char-count="2" fo:hyphenation-push-char-count="2" loext:hyphenation-no-caps="false"/>
    </style:style>
    <style:style style:name="P65" style:family="paragraph" style:parent-style-name="ConsNormal" style:list-style-name="L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66" style:family="paragraph" style:parent-style-name="ConsNormal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67" style:family="paragraph" style:parent-style-name="ConsNormal" style:list-style-name="L3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rsid="00109cd0" officeooo:paragraph-rsid="00109cd0" style:font-name-asian="Times New Roman1" style:font-size-asian="12pt" fo:hyphenate="false" fo:hyphenation-remain-char-count="2" fo:hyphenation-push-char-count="2" loext:hyphenation-no-caps="false"/>
    </style:style>
    <style:style style:name="P68" style:family="paragraph" style:parent-style-name="ConsNormal" style:list-style-name="WWNum3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69" style:family="paragraph" style:parent-style-name="ConsNormal" style:list-style-name="WWNum4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70" style:family="paragraph" style:parent-style-name="ConsNormal" style:list-style-name="WWNum5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71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6d181" style:font-name-asian="Times New Roman1" style:font-size-asian="12pt" fo:hyphenate="false" fo:hyphenation-remain-char-count="2" fo:hyphenation-push-char-count="2" loext:hyphenation-no-caps="false"/>
    </style:style>
    <style:style style:name="P7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956d1" style:font-name-asian="Times New Roman1" style:font-size-asian="12pt" fo:hyphenate="false" fo:hyphenation-remain-char-count="2" fo:hyphenation-push-char-count="2" loext:hyphenation-no-caps="false"/>
    </style:style>
    <style:style style:name="P73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50ebfe" style:font-name-asian="Times New Roman1" style:font-size-asian="12pt" fo:hyphenate="false" fo:hyphenation-remain-char-count="2" fo:hyphenation-push-char-count="2" loext:hyphenation-no-caps="false"/>
    </style:style>
    <style:style style:name="P74" style:family="paragraph" style:parent-style-name="ConsNormal" style:list-style-name="L3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75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font-size="12pt" officeooo:paragraph-rsid="00470c80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No_20_Spacing">
      <style:paragraph-properties style:snap-to-layout-grid="false"/>
      <style:text-properties fo:color="#000000" loext:opacity="100%" fo:font-size="11.5pt" fo:language="ru" fo:country="RU" fo:font-style="normal" fo:font-weight="bold" officeooo:rsid="00109a57" officeooo:paragraph-rsid="00481405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77" style:family="paragraph" style:parent-style-name="No_20_Spacing">
      <style:paragraph-properties style:snap-to-layout-grid="false"/>
      <style:text-properties fo:color="#000000" loext:opacity="100%" fo:font-size="11.5pt" fo:language="ru" fo:country="RU" fo:font-style="normal" fo:font-weight="bold" officeooo:rsid="00109a57" officeooo:paragraph-rsid="004a3a97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78" style:family="paragraph" style:parent-style-name="No_20_Spacing">
      <style:text-properties fo:color="#000000" loext:opacity="100%" fo:font-size="11.5pt" fo:font-style="normal" fo:font-weight="normal" officeooo:paragraph-rsid="00481405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79" style:family="paragraph" style:parent-style-name="No_20_Spacing">
      <style:text-properties fo:color="#000000" loext:opacity="100%" fo:font-size="11.5pt" fo:font-style="normal" fo:font-weight="normal" officeooo:paragraph-rsid="004a3a97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8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officeooo:paragraph-rsid="003a6375" fo:hyphenate="false" fo:hyphenation-remain-char-count="2" fo:hyphenation-push-char-count="2" loext:hyphenation-no-caps="false"/>
    </style:style>
    <style:style style:name="P8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officeooo:paragraph-rsid="004956d1" fo:hyphenate="false" fo:hyphenation-remain-char-count="2" fo:hyphenation-push-char-count="2" loext:hyphenation-no-caps="false"/>
    </style:style>
    <style:style style:name="P8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officeooo:paragraph-rsid="004956d1" fo:hyphenate="false" fo:hyphenation-remain-char-count="2" fo:hyphenation-push-char-count="2" loext:hyphenation-no-caps="false"/>
    </style:style>
    <style:style style:name="P8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paragraph-rsid="003a637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paragraph-rsid="004956d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paragraph-rsid="003a637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paragraph-rsid="004956d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1b2acc" style:font-size-asian="12pt" fo:hyphenate="false" fo:hyphenation-remain-char-count="2" fo:hyphenation-push-char-count="2" loext:hyphenation-no-caps="false"/>
    </style:style>
    <style:style style:name="P88" style:family="paragraph" style:parent-style-name="Standard" style:list-style-name="WWNum6">
      <style:paragraph-properties fo:margin-left="1.27cm" fo:margin-right="0cm" fo:margin-top="0cm" fo:margin-bottom="0.282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1b2acc" style:font-size-asian="12pt" fo:hyphenate="false" fo:hyphenation-remain-char-count="2" fo:hyphenation-push-char-count="2" loext:hyphenation-no-caps="false"/>
    </style:style>
    <style:style style:name="P89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1b2acc" style:font-size-asian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956d1" style:font-size-asian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-0.037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85f9a" style:font-size-asian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-0.037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a3a97" style:font-size-asian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285f9a" style:font-size-asian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2112df" style:font-size-asian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4a3a97" style:font-size-asian="12pt" fo:hyphenate="false" fo:hyphenation-remain-char-count="2" fo:hyphenation-push-char-count="2" loext:hyphenation-no-caps="false"/>
    </style:style>
    <style:style style:name="P9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12pt" officeooo:paragraph-rsid="003a6375" style:font-name-asian="Times New Roman1" style:font-size-asian="12pt" fo:hyphenate="false" fo:hyphenation-remain-char-count="2" fo:hyphenation-push-char-count="2" loext:hyphenation-no-caps="false"/>
    </style:style>
    <style:style style:name="P97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12pt" officeooo:paragraph-rsid="004956d1" style:font-name-asian="Times New Roman1" style:font-size-asian="12pt" fo:hyphenate="false" fo:hyphenation-remain-char-count="2" fo:hyphenation-push-char-count="2" loext:hyphenation-no-caps="false"/>
    </style:style>
    <style:style style:name="P98" style:family="paragraph" style:parent-style-name="Standard" style:list-style-name="WWNum2">
      <style:paragraph-properties fo:margin-left="1.27cm" fo:margin-right="0cm" fo:margin-top="0cm" fo:margin-bottom="0.081cm" style:contextual-spacing="false" fo:line-height="100%" fo:text-align="justify" style:justify-single-word="false" fo:orphans="2" fo:widows="2" fo:hyphenation-ladder-count="no-limit" fo:text-indent="-0.635cm" style:auto-text-indent="false" text:number-lines="false" text:line-number="0" style:vertical-align="auto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12pt" officeooo:rsid="0001bbe6" officeooo:paragraph-rsid="003a6375" style:font-name-asian="Times New Roman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9" style:family="paragraph" style:parent-style-name="Standard" style:list-style-name="WWNum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fo:color="#000000" loext:opacity="100%" style:font-name="Times New Roman" fo:font-size="12pt" officeooo:rsid="0034011c" officeooo:paragraph-rsid="00579d36" style:font-name-asian="Times New Roman1" style:font-size-asian="12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.08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fo:color="#000000" loext:opacity="100%" style:font-name="Times New Roman" fo:font-size="12pt" officeooo:rsid="0034011c" officeooo:paragraph-rsid="00579d36" style:font-name-asian="Times New Roman1" style:font-size-asian="12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 style:writing-mode="lr-tb"/>
      <style:text-properties fo:color="#000000" loext:opacity="100%" style:font-name="Times New Roman" fo:font-size="12pt" fo:font-style="normal" fo:font-weight="normal" officeooo:rsid="002112df" officeooo:paragraph-rsid="00470c8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style="normal" fo:font-weight="normal" officeooo:paragraph-rsid="00470c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style="normal" fo:font-weight="normal" officeooo:paragraph-rsid="004814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style="normal" fo:font-weight="normal" officeooo:paragraph-rsid="004a3a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fo:language="ru" fo:country="RU" style:text-underline-style="none" fo:font-weight="normal" officeooo:rsid="002f7d85" officeooo:paragraph-rsid="002e8dc3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ru" fo:country="RU" style:text-underline-style="none" fo:font-weight="normal" officeooo:rsid="0028e5c0" officeooo:paragraph-rsid="0028e5c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ru" fo:country="RU" style:text-underline-style="none" fo:font-weight="normal" officeooo:rsid="0028e5c0" officeooo:paragraph-rsid="004a3a9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-0.067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style:text-underline-style="none" fo:font-weight="normal" style:font-size-asian="12pt" style:font-weight-asian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-0.067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style:text-underline-style="none" fo:font-weight="normal" officeooo:paragraph-rsid="004a3a97" style:font-size-asian="12pt" style:font-weight-asian="normal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style:text-underline-style="none" fo:font-weight="normal" style:font-size-asian="12pt" style:font-weight-asian="normal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style:text-underline-style="none" fo:font-weight="normal" officeooo:paragraph-rsid="004a3a97" style:font-size-asian="12pt" style:font-weight-asian="normal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en" fo:country="US" style:text-underline-style="none" fo:font-weight="normal" officeooo:paragraph-rsid="0028e5c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en" fo:country="US" style:text-underline-style="none" fo:font-weight="normal" officeooo:paragraph-rsid="004a3a9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1.5pt" fo:language="en" fo:country="US" style:text-underline-style="none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1.5pt" fo:language="en" fo:country="US" style:text-underline-style="none" fo:font-weight="bold" officeooo:paragraph-rsid="004a3a97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officeooo:paragraph-rsid="00529f7f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-0.067cm" fo:margin-right="-0.037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text-transform="uppercase" fo:color="#000000" loext:opacity="100%" style:font-name="Times New Roman" fo:font-size="12pt" style:text-underline-style="none" fo:font-weight="normal" officeooo:paragraph-rsid="004a3a97" style:font-size-asian="12pt" style:font-weight-asian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text-transform="uppercase" fo:color="#000000" loext:opacity="100%" style:font-name="Times New Roman" fo:font-size="12pt" fo:font-weight="normal" officeooo:paragraph-rsid="002112df" style:font-size-asian="12pt" style:font-weight-asian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text-transform="uppercase" fo:color="#000000" loext:opacity="100%" style:font-name="Times New Roman" fo:font-size="12pt" fo:font-weight="normal" officeooo:paragraph-rsid="004a3a97" style:font-size-asian="12pt" style:font-weight-asian="normal" fo:hyphenate="false" fo:hyphenation-remain-char-count="2" fo:hyphenation-push-char-count="2" loext:hyphenation-no-caps="false"/>
    </style:style>
    <style:style style:name="P120" style:family="paragraph" style:parent-style-name="Standard">
      <style:text-properties officeooo:paragraph-rsid="004a3a97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size-complex="12pt"/>
    </style:style>
    <style:style style:name="T4" style:family="text">
      <style:text-properties style:font-name="Times New Roman" fo:font-size="12pt" fo:font-weight="normal" officeooo:rsid="00273e87" style:font-name-asian="Times New Roman1" style:font-size-asian="12pt" style:font-weight-asian="normal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2c8cb" style:font-name-asian="Times New Roman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12" style:family="text">
      <style:text-properties style:font-name="Times New Roman" fo:font-size="12pt" fo:font-weight="bold" officeooo:rsid="0009093b" style:font-name-asian="Times New Roman1" style:font-size-asian="12pt" style:font-weight-asian="bold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5" style:family="text">
      <style:text-properties style:font-name="Times New Roman" fo:font-size="12pt" style:font-name-asian="Times New Roman1" style:font-size-asian="12pt"/>
    </style:style>
    <style:style style:name="T16" style:family="text">
      <style:text-properties style:font-name="Times New Roman" fo:font-size="12pt" officeooo:rsid="000c89f3" style:font-name-asian="Times New Roman1" style:font-size-asian="12pt"/>
    </style:style>
    <style:style style:name="T17" style:family="text">
      <style:text-properties style:font-name="Times New Roman" fo:font-size="12pt" officeooo:rsid="00109cd0" style:font-name-asian="Times New Roman1" style:font-size-asian="12pt"/>
    </style:style>
    <style:style style:name="T18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Times New Roman1" style:font-size-asian="12pt" style:font-size-complex="12pt"/>
    </style:style>
    <style:style style:name="T20" style:family="text">
      <style:text-properties style:font-name="Times New Roman" fo:font-size="12pt" officeooo:rsid="00273e87" style:font-name-asian="Times New Roman1" style:font-size-asian="12pt" style:font-size-complex="12pt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4956d1" style:font-size-asian="12pt"/>
    </style:style>
    <style:style style:name="T24" style:family="text">
      <style:text-properties style:font-name="Times New Roman" fo:font-size="12pt" officeooo:rsid="0062c8cb" style:font-size-asian="12pt"/>
    </style:style>
    <style:style style:name="T25" style:family="text">
      <style:text-properties style:font-name="Times New Roman" fo:font-size="11pt" style:font-name-asian="Times New Roman1" style:font-size-asian="11pt"/>
    </style:style>
    <style:style style:name="T26" style:family="text">
      <style:text-properties style:font-name="Times New Roman" fo:font-size="11pt" officeooo:rsid="00209e03" style:font-name-asian="Times New Roman1" style:font-size-asian="11pt"/>
    </style:style>
    <style:style style:name="T27" style:family="text">
      <style:text-properties style:font-name="Times New Roman" fo:font-size="11pt" officeooo:rsid="003a6375" style:font-name-asian="Times New Roman1" style:font-size-asian="11pt"/>
    </style:style>
    <style:style style:name="T28" style:family="text">
      <style:text-properties style:font-name="Times New Roman" style:font-name-asian="Times New Roman1"/>
    </style:style>
    <style:style style:name="T29" style:family="text">
      <style:text-properties style:font-name="Times New Roman" officeooo:rsid="0009093b" style:font-name-asian="Times New Roman1"/>
    </style:style>
    <style:style style:name="T30" style:family="text">
      <style:text-properties style:font-name="Times New Roman" officeooo:rsid="000b1940" style:font-name-asian="Times New Roman1"/>
    </style:style>
    <style:style style:name="T31" style:family="text">
      <style:text-properties style:font-name="Times New Roman" fo:font-weight="normal" officeooo:rsid="00072056" style:font-name-asian="Times New Roman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072056" style:font-name-asian="Times New Roman1" style:font-weight-asian="normal" style:font-name-complex="Times New Roman" style:font-weight-complex="normal"/>
    </style:style>
    <style:style style:name="T33" style:family="text">
      <style:text-properties style:font-name="Times New Roman" style:font-name-complex="Times New Roman" style:font-size-complex="12pt"/>
    </style:style>
    <style:style style:name="T34" style:family="text">
      <style:text-properties style:font-name="Times New Roman" officeooo:rsid="002112df"/>
    </style:style>
    <style:style style:name="T35" style:family="text">
      <style:text-properties officeooo:rsid="0009093b"/>
    </style:style>
    <style:style style:name="T36" style:family="text">
      <style:text-properties officeooo:rsid="000a72cb"/>
    </style:style>
    <style:style style:name="T37" style:family="text">
      <style:text-properties officeooo:rsid="000b1940"/>
    </style:style>
    <style:style style:name="T38" style:family="text">
      <style:text-properties officeooo:rsid="000ebcdf"/>
    </style:style>
    <style:style style:name="T39" style:family="text">
      <style:text-properties officeooo:rsid="00109cd0"/>
    </style:style>
    <style:style style:name="T40" style:family="text">
      <style:text-properties officeooo:rsid="00125540"/>
    </style:style>
    <style:style style:name="T41" style:family="text">
      <style:text-properties officeooo:rsid="0014ff87"/>
    </style:style>
    <style:style style:name="T42" style:family="text">
      <style:text-properties officeooo:rsid="0016764a"/>
    </style:style>
    <style:style style:name="T43" style:family="text">
      <style:text-properties officeooo:rsid="001a8fc3"/>
    </style:style>
    <style:style style:name="T44" style:family="text">
      <style:text-properties officeooo:rsid="0005a665"/>
    </style:style>
    <style:style style:name="T45" style:family="text">
      <style:text-properties officeooo:rsid="001faba0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8e5c0" style:font-weight-asian="bold" style:font-weight-complex="bold"/>
    </style:style>
    <style:style style:name="T48" style:family="text">
      <style:text-properties officeooo:rsid="002112df"/>
    </style:style>
    <style:style style:name="T49" style:family="text">
      <style:text-properties fo:color="#000000" loext:opacity="100%" fo:font-weight="normal" officeooo:rsid="001faba0" style:font-name-asian="Times New Roman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0126dd0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officeooo:rsid="0001bbe6" style:font-name-asian="Times New Roman1" style:font-size-asian="12pt" style:font-name-complex="Times New Roman" style:font-size-complex="12pt"/>
    </style:style>
    <style:style style:name="T53" style:family="text">
      <style:text-properties fo:font-size="11.5pt" style:font-size-asian="11.5pt" style:font-name-complex="Times New Roman" style:font-size-complex="11.5pt"/>
    </style:style>
    <style:style style:name="T54" style:family="text">
      <style:text-properties officeooo:rsid="00273e87"/>
    </style:style>
    <style:style style:name="T55" style:family="text">
      <style:text-properties fo:language="en" fo:country="US" style:text-underline-style="none" fo:font-weight="normal" style:font-weight-asian="normal" style:font-name-complex="Times New Roman" style:font-weight-complex="normal"/>
    </style:style>
    <style:style style:name="T56" style:family="text">
      <style:text-properties fo:language="en" fo:country="US" style:text-underline-style="none" fo:font-weight="normal" officeooo:rsid="00389a54" style:font-weight-asian="normal" style:font-name-complex="Times New Roman" style:font-weight-complex="normal"/>
    </style:style>
    <style:style style:name="T57" style:family="text">
      <style:text-properties fo:language="ru" fo:country="RU" officeooo:rsid="00273e87"/>
    </style:style>
    <style:style style:name="T58" style:family="text">
      <style:text-properties fo:language="ru" fo:country="RU" style:text-underline-style="none" fo:font-weight="normal" style:font-weight-asian="normal" style:font-name-complex="Times New Roman" style:font-weight-complex="normal"/>
    </style:style>
    <style:style style:name="T59" style:family="text">
      <style:text-properties fo:language="ru" fo:country="RU" officeooo:rsid="00360fff"/>
    </style:style>
    <style:style style:name="T60" style:family="text">
      <style:text-properties fo:language="ru" fo:country="RU" officeooo:rsid="003807f9"/>
    </style:style>
    <style:style style:name="T61" style:family="text">
      <style:text-properties fo:font-weight="normal" officeooo:rsid="00072056" style:font-name-asian="Times New Roman" style:font-weight-asian="normal" style:font-name-complex="Times New Roman" style:font-size-complex="12pt" style:font-weight-complex="normal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officeooo:rsid="002a1cb7" style:font-weight-asian="normal"/>
    </style:style>
    <style:style style:name="T64" style:family="text">
      <style:text-properties fo:font-weight="normal" officeooo:rsid="002112df" style:font-weight-asian="normal"/>
    </style:style>
    <style:style style:name="T65" style:family="text">
      <style:text-properties fo:font-weight="normal" officeooo:rsid="003a6375" style:font-weight-asian="normal"/>
    </style:style>
    <style:style style:name="T66" style:family="text">
      <style:text-properties fo:font-weight="normal" officeooo:rsid="00481405" style:font-weight-asian="normal"/>
    </style:style>
    <style:style style:name="T67" style:family="text">
      <style:text-properties fo:font-weight="normal" officeooo:rsid="003a6375" style:font-name-asian="Times New Roman1" style:font-weight-asian="normal"/>
    </style:style>
    <style:style style:name="T68" style:family="text">
      <style:text-properties officeooo:rsid="002bc0b1"/>
    </style:style>
    <style:style style:name="T69" style:family="text">
      <style:text-properties officeooo:rsid="002fd687"/>
    </style:style>
    <style:style style:name="T70" style:family="text">
      <style:text-properties officeooo:rsid="00360fff"/>
    </style:style>
    <style:style style:name="T71" style:family="text">
      <style:text-properties officeooo:rsid="003a6375"/>
    </style:style>
    <style:style style:name="T72" style:family="text">
      <style:text-properties style:font-name-complex="Times New Roman" style:font-size-complex="12pt"/>
    </style:style>
    <style:style style:name="T73" style:family="text">
      <style:text-properties officeooo:rsid="003bb8d3"/>
    </style:style>
    <style:style style:name="T74" style:family="text">
      <style:text-properties officeooo:rsid="003df414"/>
    </style:style>
    <style:style style:name="T75" style:family="text">
      <style:text-properties officeooo:rsid="00405bf0"/>
    </style:style>
    <style:style style:name="T76" style:family="text">
      <style:text-properties officeooo:rsid="00405bf0" style:font-name-asian="Times New Roman" style:font-name-complex="Times New Roman" style:font-size-complex="12pt"/>
    </style:style>
    <style:style style:name="T77" style:family="text">
      <style:text-properties fo:color="#c9211e" loext:opacity="100%" officeooo:rsid="00421d1d"/>
    </style:style>
    <style:style style:name="T78" style:family="text">
      <style:text-properties fo:color="#c9211e" loext:opacity="100%" officeooo:rsid="00405bf0"/>
    </style:style>
    <style:style style:name="T79" style:family="text">
      <style:text-properties fo:color="#c9211e" loext:opacity="100%" officeooo:rsid="00405bf0" style:font-name-asian="Times New Roman" style:font-name-complex="Times New Roman" style:font-size-complex="12pt"/>
    </style:style>
    <style:style style:name="T80" style:family="text">
      <style:text-properties fo:color="#c9211e" loext:opacity="100%" officeooo:rsid="00421d1d" style:font-name-asian="Times New Roman" style:font-name-complex="Times New Roman" style:font-size-complex="12pt"/>
    </style:style>
    <style:style style:name="T81" style:family="text">
      <style:text-properties fo:color="#c9211e" loext:opacity="100%" officeooo:rsid="00146d0f" style:font-name-asian="Times New Roman" style:font-name-complex="Times New Roman" style:font-size-complex="12pt"/>
    </style:style>
    <style:style style:name="T82" style:family="text">
      <style:text-properties style:font-name="Times New Roman" style:font-name-complex="Times New Roman" style:font-size-complex="12pt"/>
    </style:style>
    <style:style style:name="T83" style:family="text">
      <style:text-properties style:font-name="Times New Roman" officeooo:rsid="0046d181" style:font-name-complex="Times New Roman" style:font-size-complex="12pt"/>
    </style:style>
    <style:style style:name="T84" style:family="text">
      <style:text-properties style:font-name="Times New Roman" fo:font-weight="normal" officeooo:rsid="00072056" style:font-name-asian="Times New Roman1" style:font-weight-asian="normal" style:font-name-complex="Times New Roman" style:font-weight-complex="normal"/>
    </style:style>
    <style:style style:name="T85" style:family="text">
      <style:text-properties style:font-name="Times New Roman" fo:font-weight="normal" officeooo:rsid="0046d181" style:font-name-asian="Times New Roman1" style:font-weight-asian="normal" style:font-name-complex="Times New Roman" style:font-weight-complex="normal"/>
    </style:style>
    <style:style style:name="T86" style:family="text">
      <style:text-properties officeooo:rsid="001ce437"/>
    </style:style>
    <style:style style:name="T87" style:family="text">
      <style:text-properties style:font-name-asian="Times New Roman1"/>
    </style:style>
    <style:style style:name="T88" style:family="text">
      <style:text-properties officeooo:rsid="004a3a97"/>
    </style:style>
    <style:style style:name="T89" style:family="text">
      <style:text-properties officeooo:rsid="005cb635"/>
    </style:style>
    <style:style style:name="T90" style:family="text">
      <style:text-properties officeooo:rsid="00579d36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/>Договор № </text:p>
      <text:p text:style-name="P19"><text:s text:c="3"/>купли-продажи <text:span text:style-name="T71">недвижимого имущества</text:span> и земельного участка </text:p>
      <text:p text:style-name="P51"/>
      <text:p text:style-name="P51"><text:span text:style-name="T15">г. Чебоксары<text:tab/><text:tab/><text:tab/><text:tab/><text:tab/><text:tab/><text:tab/><text:tab/> <text:tab/> <text:s text:c="2"/></text:span><text:span text:style-name="T26">«___» __________ </text:span><text:span text:style-name="T27">2023</text:span><text:span text:style-name="T25"> г.</text:span></text:p>
      <text:p text:style-name="P51"/>
      <text:p text:style-name="P15"><text:tab/><text:span text:style-name="T46">Акционерное общество «Издательско-полиграфический комплекс «Чувашия»</text:span>, именуемое далее Продавец, в лице генерального директора <text:span text:style-name="T71">Ключникова Алексея Александровича</text:span>, действующего на основании Устава с одной стороны, и <text:s/></text:p>
      <text:p text:style-name="P16"><text:s text:c="3"/><text:tab/><text:span text:style-name="T53">_______________</text:span>, именуемое далее Покупатель, в лице <text:span text:style-name="T53">________________</text:span>, действующего на основании _____________, <text:s/>с другой стороны, совместно именуемые «Стороны», заключили настоящий Договор о нижеследующем: </text:p>
      <text:p text:style-name="P54"/>
      <text:p text:style-name="P21">1. Предмет договора</text:p>
      <text:p text:style-name="P8">1.1. Продавец обязуется передать в собственность Покупателю, а Покупатель - принять и оплатить <text:span text:style-name="T65">недвижимое имущество</text:span><text:span text:style-name="T62"> </text:span><text:s/>и земельный участок (далее вместе именуемые "недвижимое имущество").</text:p>
      <text:p text:style-name="P8">1.1.1. Сведения о <text:span text:style-name="T65">недвижимом имуществе</text:span>:</text:p>
      <text:list xml:id="list2651602163" text:style-name="WWNum1">
        <text:list-item>
          <text:p text:style-name="P80"><text:span text:style-name="T51">дизельная</text:span><text:span text:style-name="T50">, назначение: нежилое, этажность — 1, инв. № 01-269, Лит. </text:span><text:span text:style-name="T51">Б</text:span><text:span text:style-name="T50">;</text:span></text:p>
        </text:list-item>
        <text:list-item>
          <text:p text:style-name="P83">кадастровый номер 21:01:021101:166;</text:p>
        </text:list-item>
        <text:list-item>
          <text:p text:style-name="P83">г. Чебоксары, Ишлейский проезд, д.3;</text:p>
        </text:list-item>
        <text:list-item>
          <text:p text:style-name="P96"><text:span text:style-name="T33">площадь: </text:span><text:span text:style-name="T72">59,9 кв.м</text:span><text:span text:style-name="T33">.</text:span></text:p>
        </text:list-item>
      </text:list>
      <text:p text:style-name="P4">1.1.2. Сведения о земельном участке:</text:p>
      <text:list xml:id="list1740682721" text:style-name="WWNum2">
        <text:list-item>
          <text:p text:style-name="P85">площадь: 506,00 кв. м;</text:p>
        </text:list-item>
        <text:list-item>
          <text:p text:style-name="P85">кадастровый номер 21:01:021101:329;</text:p>
        </text:list-item>
        <text:list-item>
          <text:p text:style-name="P85">категория земель: земли населенных пунктов;</text:p>
        </text:list-item>
        <text:list-item>
          <text:p text:style-name="P98">вид разрешенного использования: для эксплуатации нежилых зданий.</text:p>
        </text:list-item>
      </text:list>
      <text:p text:style-name="P7">1.2. Недвижимое имущество продаётся Покупателю, <text:span text:style-name="T54">являющемуся </text:span><text:span text:style-name="T41">п</text:span>обедителем открытых торгов в форме аукциона по продаже имущества АО «ИПК «Чувашия» <text:s/>в соответствии с <text:s/>Протоколом _______ <text:span text:style-name="T73">от ________________</text:span> (Извещение <text:span text:style-name="T57">______________</text:span>) <text:span text:style-name="T45">на торговой площадке </text:span><text:a xlink:type="simple" xlink:href="http://utp.sberbank-ast.ru/VIP" text:style-name="Internet_20_link" text:visited-style-name="Visited_20_Internet_20_Link"><text:span text:style-name="Internet_20_link"><text:span text:style-name="T49">http://utp.sberbank-ast.ru</text:span></text:span></text:a>. </text:p>
      <text:p text:style-name="P9">1.3. <text:s/>Продавец гарантирует, что на момент заключения договора недвижимое имущество не состоит в споре или под арестом, <text:span text:style-name="T43">в доверительно</text:span><text:span text:style-name="T75">е</text:span><text:span text:style-name="T43"> управление, в качестве вклада в уставный капитал юридических лиц не передано, </text:span>не является предметом залога. </text:p>
      <text:p text:style-name="P2">1.4. Стороны заключают договор, поскольку считают достоверными, полными и актуальными следующие сведения друг о друге: лица, подписывающие договор, имеют полномочия на это, договор не является для сторон сделкой с заинтересованностью.</text:p>
      <text:p text:style-name="P47"/>
      <text:p text:style-name="P12">2. Обязательства сторон</text:p>
      <text:p text:style-name="P13">2.1. Покупатель обязуется:</text:p>
      <text:list xml:id="list4195585946" text:style-name="L1">
        <text:list-item>
          <text:p text:style-name="P65">произвести оплату за Имущество по цене и в порядке, установленном в разделе 3 настоящего Договора;</text:p>
        </text:list-item>
        <text:list-item>
          <text:p text:style-name="P65">принять Имущество в собственность по акту приема-передачи, являющемуся неотъемлемой частью настоящего Договора, в течение <text:span text:style-name="T37">5 (пяти)</text:span> календарных дней после полной оплаты стоимости Имущества;</text:p>
        </text:list-item>
        <text:list-item>
          <text:p text:style-name="P65">зарегистрировать переход права собственности на Имущество в Управлении Федеральной службы государственной регистрации, кадастра и картографии по Чувашской Республике не позднее, чем через 30 календарных дней после полной оплаты стоимости Имущества.</text:p>
        </text:list-item>
      </text:list>
      <text:p text:style-name="P13">2.2. Продавец обязуется:</text:p>
      <text:list xml:id="list2192682012" text:style-name="L2">
        <text:list-item>
          <text:p text:style-name="P66">осуществить действия по передаче Имущества в собственность Покупателю в порядке, установленном разделом 4 настоящего Договора.</text:p>
        </text:list-item>
      </text:list>
      <text:p text:style-name="P49"/>
      <text:p text:style-name="P57"><text:span text:style-name="T12">3</text:span><text:span text:style-name="T11">. Цена и порядок оплаты</text:span></text:p>
      <text:p text:style-name="P71"><text:span text:style-name="T35">3</text:span>.1. Общая <text:span text:style-name="T41">стоимость</text:span> недвижимого имущества <text:span text:style-name="T44">(здания и земельного участка)</text:span> установлена по результатам торгов, и составляет ______________<text:span text:style-name="T33"> (_____________________</text:span><text:span text:style-name="T83">)</text:span><text:span text:style-name="T61">, с учетом НДС 20%.</text:span>, является окончательной и изменению не подлежит.</text:p>
      <text:p text:style-name="P75"><text:span text:style-name="T29">3</text:span><text:span text:style-name="T28">.2. </text:span><text:span text:style-name="T29">Покупатель в течение 10 (десяти) рабочих дней с даты заключения настоящего Договора обязан перечислить денежные средства в счет <text:s/>оплаты стоимости Имущества в размере <text:s text:c="29"/></text:span><text:span text:style-name="T32">______________</text:span><text:span text:style-name="T32"> (_____________________</text:span><text:span text:style-name="T85">)</text:span><text:span text:style-name="T29"> рублей </text:span><text:span text:style-name="T30">с учетом НДС 20%, </text:span><text:span text:style-name="T29">по следующим реквизитам:</text:span></text:p>
      <text:p text:style-name="P17">428019, гор .Чебоксары, пр. И. Яковлева, д. 13</text:p>
      <text:p text:style-name="P102"><text:span text:style-name="T86"><text:tab/><text:tab/>р</text:span>/с 40602810575000000003 <text:s/><text:span text:style-name="T86">в </text:span>Ч<text:span text:style-name="T86">увашском</text:span></text:p>
      <text:p text:style-name="P102"><text:span text:style-name="T86"><text:tab/><text:tab/>отделении</text:span> <text:span text:style-name="T86">№ </text:span>8613 ПАО СБЕРБАНК</text:p>
      <text:p text:style-name="P101"><text:span text:style-name="T86"><text:tab/><text:tab/>к/с </text:span>30101810300000000609 БИК 049706609</text:p>
      <text:p text:style-name="P52"><text:span text:style-name="T16">3</text:span><text:span text:style-name="T15">.3. Факт оплаты денежных средств </text:span><text:span text:style-name="T16">по</text:span><text:span text:style-name="T15"> настояще</text:span><text:span text:style-name="T16">му</text:span><text:span text:style-name="T15"> Договор</text:span><text:span text:style-name="T16">у</text:span><text:span text:style-name="T15"> удостоверяется платежным поручением Покупателя с отметкой банка о его выполнении. Покупателем в платежном поручении дается ссылка на настоящий Договор купли-продажи.</text:span></text:p>
      <text:p text:style-name="P48"/>
      <text:p text:style-name="P22"><text:span text:style-name="T36">4</text:span>. Передача недвижимого имущества.</text:p>
      <text:p text:style-name="P22">Государственная регистрация перехода права собственности.</text:p>
      <text:p text:style-name="P3"><text:span text:style-name="T36">4</text:span>.1. Продавец обязуется передать, а <text:span text:style-name="T37">Покупатель</text:span> обязуется принять недвижимое имущество по акту приема-передачи, являющемуся неотъемлемой частью настоящего договора. <text:span text:style-name="T37">После подписания акта приема-передачи Имущества риск случайной гибели и случайного повреждения Имущества переходит на Покупателя. </text:span></text:p>
      <text:p text:style-name="P10">4.2. Переход права собственности на имущество от Продавца к Покупателю оформляется в соответствии с требованиями действующего законодательства Российской Федерации после полной оплаты Имущества в порядке, предусмотренном настоящим Договором.</text:p>
      <text:p text:style-name="P10">4.3. Право собственности на Имущество переходит к Покупателю со дня государственной регистрации перехода права собственности в Управлении Федеральной службы государственной регистрации, кадастра и картографии по Чувашской Республике.</text:p>
      <text:p text:style-name="P14">4.4. <text:s/>С момента приобретения права собственности на недвижимое имущество Покупатель <text:s/>осуществляет <text:s/>права владения, пользования и распоряжения им (принимает на себя бремя расходов, связанных с содержанием, оплатой обязательных платежей, уплатой налогов и т.д.).</text:p>
      <text:p text:style-name="P11">4.5. Все расходы по государственной регистрации перехода права собственности на недвижимое имущество несет Покупатель. Настоящие расходы не включаются в сумму, указанную в п. 3.1 настоящего договора, и уплачиваются по мере необходимости и своевременно.</text:p>
      <text:p text:style-name="P21">5. Ответственность сторон</text:p>
      <text:p text:style-name="P5">5.1. <text:s/>В случае, если Покупатель не оплатит полную <text:span text:style-name="T38">стоимость</text:span> Имущества в порядке и в сроки, предусмотренные настоящим Договором, он лишается права на приобретение Имущества, <text:span text:style-name="T39">при этом:</text:span></text:p>
      <text:list xml:id="list1279128791" text:style-name="L3">
        <text:list-item>
          <text:p text:style-name="P67">внесенный Покупателем задаток не возвращается, </text:p>
        </text:list-item>
        <text:list-item>
          <text:p text:style-name="P74"><text:span text:style-name="T15">Договор расторгается </text:span><text:span text:style-name="T17">П</text:span><text:span text:style-name="T15">родавцом в одностороннем порядке путем направления в адрес </text:span><text:span text:style-name="T17">Покупателя</text:span><text:span text:style-name="T15"> письменного извещения о расторжении Договора (заказным письмом с уведомлением о вручении); при этом настоящий Договор будет считаться расторгнутым с момента направления данного письменного извещения (по почтовому штемпелю), оформление сторонами дополнительного соглашения о расторжении Договора не требуется. </text:span></text:p>
        </text:list-item>
      </text:list>
      <text:p text:style-name="P6">5.2. За нарушение срока передачи недвижимого имущества <text:span text:style-name="T41">Покупатель</text:span> вправе потребовать с продавца уплаты неустойки (пеней) за каждый день просрочки в размере 0,1% от цены недвижимого имущества.</text:p>
      <text:p text:style-name="P2">5.3. Если одна из сторон не явится в согласованное время в органы Росреестра для подачи документов на регистрацию перехода права собственности, другая сторона вправе потребовать с нее штраф в размере 20 000 (<text:span text:style-name="T40">Д</text:span>вадцать тысяч) руб<text:span text:style-name="T40">лей</text:span> за каждый случай неявки.</text:p>
      <text:p text:style-name="P2"/>
      <text:p text:style-name="P21">6. Изменение и расторжение договора</text:p>
      <text:p text:style-name="P2">6.1. Покупатель вправе в одностороннем внесудебном порядке отказаться от исполнения договора, если:</text:p>
      <text:list xml:id="list65199954" text:style-name="WWNum3">
        <text:list-item>
          <text:p text:style-name="P68"><text:soft-page-break/><text:span text:style-name="T41">П</text:span>родавец не передаст ему недвижимое имущество по акту приема-передачи в оговоренные настоящим договором сроки;</text:p>
        </text:list-item>
        <text:list-item>
          <text:p text:style-name="P68"><text:span text:style-name="T41">П</text:span>родавец уклоняется от государственной регистрации перехода права собственности на недвижимое имущество <text:span text:style-name="T41">более</text:span> 1 (одного) месяца с даты подписания акта приема-передачи;</text:p>
        </text:list-item>
        <text:list-item>
          <text:p text:style-name="P68">Росреестр откажет в государственной регистрации перехода права собственности по причине, которую стороны не могут устранить.</text:p>
        </text:list-item>
      </text:list>
      <text:p text:style-name="P2"><text:span text:style-name="T41">6</text:span>.<text:span text:style-name="T42">2</text:span>. Продавец вправе в одностороннем внесудебном порядке отказаться от исполнения договора, если:</text:p>
      <text:list xml:id="list1899816821" text:style-name="WWNum4">
        <text:list-item>
          <text:p text:style-name="P69">Покупатель не перечислил денежные средства в размере и сроки, оговоренные настоящим договором.</text:p>
        </text:list-item>
        <text:list-item>
          <text:p text:style-name="P69">Покупатель уклоняется от государственной регистрации перехода права собственности на недвижимое имущество <text:span text:style-name="T41">более</text:span> 1 (одного) месяца с даты подписания акта приема-передачи;</text:p>
        </text:list-item>
        <text:list-item>
          <text:p text:style-name="P69">Росреестр откажет в государственной регистрации перехода права собственности по причине, которую стороны не могут устранить.</text:p>
        </text:list-item>
      </text:list>
      <text:p text:style-name="P48"/>
      <text:p text:style-name="P21">7. Разрешение споров</text:p>
      <text:p text:style-name="P2">7.1. До предъявления иска по договору сторона, которая считает, что ее права нарушены, обязана направить другой стороне письменную претензию.</text:p>
      <text:p text:style-name="P73">7.2. Сторона вправе передать спор на рассмотрение <text:span text:style-name="T89">А</text:span>рбитражного суда <text:span text:style-name="T89">Чувашской Республики </text:span>через 15 календарных дней после получения претензии другой стороной.</text:p>
      <text:p text:style-name="P48"/>
      <text:p text:style-name="P21">8. Заключительные положения</text:p>
      <text:p text:style-name="P2">8.1. Договор вступает в силу с момента его подписания сторонами и действует до полного исполнения сторонами обязательств.</text:p>
      <text:p text:style-name="P2">8.2. Договор составлен в 3 (трех) экземплярах, имеющих равную юридическую силу, по одному для каждой из сторон и для Росреестра.</text:p>
      <text:p text:style-name="P2">8.3. Заявления, уведомления, извещения, требования и иные юридически значимые сообщения, которые связаны с возникновением, изменением или прекращением обязательств по договору, должны направляться по адресу, указанному в договоре в разделе "Адреса и реквизиты сторон", только одним из следующих способов:</text:p>
      <text:list xml:id="list782288677" text:style-name="WWNum5">
        <text:list-item>
          <text:p text:style-name="P70">нарочно (факт получения документа должен подтверждаться распиской стороны. Расписка должна содержать наименование документа, дату его получения, Ф.И.О. и подпись лица, получившего документ);</text:p>
        </text:list-item>
        <text:list-item>
          <text:p text:style-name="P70">заказным письмом с уведомлением о вручении.</text:p>
        </text:list-item>
      </text:list>
      <text:p text:style-name="P2">8.4. К договору прилагается акт приема-передачи имущества, являющийся его неотъемлемой частью.</text:p>
      <text:p text:style-name="P21"><text:bookmark text:name="__DdeLink__1998_1613705918"/>Адреса и реквизиты сторон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<text:s/>Продавец: </text:p>
            <text:p text:style-name="P76">АО «ИПК «Чувашия»</text:p>
            <text:p text:style-name="P78">ИНН 2130146533 КПП 213001001</text:p>
            <text:p text:style-name="P78">ОГРН 1142130015741 от 25 ноября 2014 г.</text:p>
            <text:p text:style-name="P78">428019, Чебоксары, пр. И. Яковлева, дом 13.</text:p>
            <text:p text:style-name="P103"><text:span text:style-name="T86">р</text:span>/с 40602810575000000003 <text:s/><text:span text:style-name="T86">в </text:span>Ч<text:span text:style-name="T86">увашском</text:span></text:p>
            <text:p text:style-name="P103"><text:span text:style-name="T86">отделении</text:span> <text:span text:style-name="T86">№ </text:span>8613 ПАО СБЕРБАНК</text:p>
            <text:p text:style-name="P103"><text:span text:style-name="T86">к/с </text:span>30101810300000000609 БИК 049706609</text:p>
            <text:p text:style-name="P78">Тел.: (8352) 64-25-01 приемн.,</text:p>
            <text:p text:style-name="P78">64-24-31 главбух, <text:s/><text:span text:style-name="T34">e-mail: office@ipk21.ru </text:span></text:p>
            <text:p text:style-name="P31"><text:s/></text:p>
            <text:p text:style-name="P35">Генеральный директор</text:p>
            <text:p text:style-name="P34"><text:s/>____________________ <text:span text:style-name="T74">А.А. Ключников</text:span></text:p>
            <text:p text:style-name="P62">М.П.</text:p>
          </table:table-cell>
          <table:table-cell table:style-name="Таблица1.B1" office:value-type="string">
            <text:p text:style-name="P38">Покупатель: </text:p>
            <text:p text:style-name="P50"/>
            <text:p text:style-name="P50"/>
            <text:p text:style-name="P50"/>
            <text:p text:style-name="P50"/>
            <text:p text:style-name="P50"/>
            <text:p text:style-name="P42"/>
            <text:p text:style-name="P44"/>
            <text:p text:style-name="P44"/>
            <text:p text:style-name="P44">_____________________ </text:p>
            <text:p text:style-name="P42"/>
          </table:table-cell>
        </table:table-row>
      </table:table>
      <text:p text:style-name="P55"><text:bookmark text:name="__DdeLink__1998_16137059184"/><text:bookmark text:name="__DdeLink__1998_161370591847"/><text:bookmark text:name="__DdeLink__1998_161370591846"/><text:bookmark text:name="__DdeLink__1998_16137059185"/></text:p>
      <text:p text:style-name="P24">Приложение № 1</text:p>
      <text:p text:style-name="P26">к договору № __ <text:span text:style-name="T62">от </text:span><text:span text:style-name="T64">«__» ___ </text:span><text:span text:style-name="T66">2023</text:span><text:span text:style-name="T62"> г.</text:span></text:p>
      <text:p text:style-name="P56"><text:span text:style-name="T21">купли-продажи </text:span><text:span text:style-name="T1">здания и</text:span></text:p>
      <text:p text:style-name="P20">земельного участка </text:p>
      <text:p text:style-name="P25"/>
      <text:p text:style-name="P29">АКТ</text:p>
      <text:p text:style-name="P28">приема-передачи недвижимого имущества</text:p>
      <text:p text:style-name="P23">г. Чебоксары<text:tab/><text:tab/><text:tab/><text:tab/><text:tab/><text:tab/><text:tab/><text:tab/> <text:tab/> <text:s text:c="4"/>«____» ______ 20<text:span text:style-name="T48">2</text:span><text:span text:style-name="T88">3</text:span> г.</text:p>
      <text:p text:style-name="P116"><text:span text:style-name="T21"><text:tab/></text:span><text:span text:style-name="T8">Продавец</text:span><text:span text:style-name="T21"> - </text:span><text:span text:style-name="T24">а</text:span><text:span text:style-name="T10">кционерное общество «Издательско-полиграфический комплекс «Чувашия»</text:span><text:span text:style-name="T21">, в лице генерального директора </text:span><text:span text:style-name="T23">Ключникова Алексея Александровича</text:span><text:span text:style-name="T21">, действующего на основании Устава </text:span><text:span text:style-name="T8">передает</text:span><text:span text:style-name="T21">, а</text:span><text:span text:style-name="T15">, именуемое далее Покупатель, в лице <text:s/></text:span></text:p>
      <text:p text:style-name="P116"><text:span text:style-name="T3"><text:s text:c="3"/><text:tab/></text:span><text:span text:style-name="T14">Покупатель </text:span><text:span text:style-name="T3">- </text:span><text:span text:style-name="T7">______________</text:span><text:span text:style-name="T3">, в лице </text:span><text:span text:style-name="T7">_____________</text:span><text:span text:style-name="T3">, действующего на основании </text:span><text:span text:style-name="T4">___________</text:span><text:span text:style-name="T3">, </text:span><text:span text:style-name="T14">принимает </text:span><text:span text:style-name="T6">следующее Имущество</text:span><text:span text:style-name="T5">:</text:span></text:p>
      <text:p text:style-name="P116"><text:span text:style-name="T5"/></text:p>
      <text:p text:style-name="P90">1. <text:s/><text:span text:style-name="T87">Сведения о </text:span><text:span text:style-name="T67">недвижимом имуществе</text:span><text:span text:style-name="T87">:</text:span></text:p>
      <text:list xml:id="list101336688349568" text:continue-list="list2651602163" text:style-name="WWNum1">
        <text:list-item>
          <text:p text:style-name="P81"><text:span text:style-name="T51">дизельная</text:span><text:span text:style-name="T50">, назначение: нежилое, этажность — 1, инв. № 01-269, Лит. </text:span><text:span text:style-name="T51">Б</text:span><text:span text:style-name="T50">;</text:span></text:p>
        </text:list-item>
        <text:list-item>
          <text:p text:style-name="P84">кадастровый номер 21:01:021101:166;</text:p>
        </text:list-item>
        <text:list-item>
          <text:p text:style-name="P84">г. Чебоксары, Ишлейский проезд, д.3;</text:p>
        </text:list-item>
        <text:list-item>
          <text:p text:style-name="P97"><text:span text:style-name="T72">площадь: 59,9 кв.м.</text:span></text:p>
        </text:list-item>
      </text:list>
      <text:p text:style-name="P72">2. <text:s/>Сведения о земельном участке:</text:p>
      <text:list xml:id="list101335228228002" text:continue-list="list1740682721" text:style-name="WWNum2">
        <text:list-item>
          <text:p text:style-name="P86">площадь: 506,00 кв. м;</text:p>
        </text:list-item>
        <text:list-item>
          <text:p text:style-name="P86">кадастровый номер 21:01:021101:329;</text:p>
        </text:list-item>
        <text:list-item>
          <text:p text:style-name="P86">категория земель: земли населенных пунктов;</text:p>
        </text:list-item>
        <text:list-item>
          <text:p text:style-name="P82"><text:span text:style-name="T52">вид разрешенного использования: для эксплуатации нежилых зданий.</text:span></text:p>
        </text:list-item>
      </text:list>
      <text:list xml:id="list2998713785" text:style-name="WWNum7">
        <text:list-header>
          <text:p text:style-name="P99"><text:s text:c="6"/>При передаче Имущества стороны пришли к соглашению, что любая вещь, предназначенная для обслуживания главной вещи и связанная с ней общим назначением (принадлежностью), следует судьбе главной вещи.</text:p>
        </text:list-header>
      </text:list>
      <text:p text:style-name="P100"><text:span text:style-name="T90"><text:s text:c="4"/>Н</text:span>астоящий Акт является неотъемлемой частью договора № ___ <text:span text:style-name="T62">от </text:span><text:span text:style-name="T64">«__» ________ </text:span><text:span text:style-name="T66">2023</text:span><text:span text:style-name="T62"> г.</text:span>, составлен в трех экземплярах, один из которых передается Продавцу, второй – Покупателю, третий – для органа, осуществляющего государственную регистрацию объектов недвижимости.</text:p>
      <text:p text:style-name="P21"/>
      <text:p text:style-name="P21"/>
      <text:p text:style-name="P21">Подписи сторон: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"><text:s/>Продавец: </text:p>
            <text:p text:style-name="P76">АО «ИПК «Чувашия»</text:p>
            <text:p text:style-name="P78">ИНН 2130146533 КПП 213001001</text:p>
            <text:p text:style-name="P78">ОГРН 1142130015741 от 25 ноября 2014 г.</text:p>
            <text:p text:style-name="P78">428019, Чебоксары, пр. И. Яковлева, дом 13.</text:p>
            <text:p text:style-name="P103"><text:span text:style-name="T86">р</text:span>/с 40602810575000000003 <text:s/><text:span text:style-name="T86">в </text:span>Ч<text:span text:style-name="T86">увашском</text:span></text:p>
            <text:p text:style-name="P103"><text:span text:style-name="T86">отделении</text:span> <text:span text:style-name="T86">№ </text:span>8613 ПАО СБЕРБАНК</text:p>
            <text:p text:style-name="P103"><text:span text:style-name="T86">к/с </text:span>30101810300000000609 БИК 049706609</text:p>
            <text:p text:style-name="P78">Тел.: (8352) 64-25-01 приемн.,</text:p>
            <text:p text:style-name="P78">64-24-31 главбух, <text:s/><text:span text:style-name="T34">e-mail: office@ipk21.ru </text:span></text:p>
            <text:p text:style-name="P31"><text:s/></text:p>
            <text:p text:style-name="P35">Генеральный директор</text:p>
            <text:p text:style-name="P34"><text:s/>____________________ <text:span text:style-name="T74">А.А. Ключников</text:span></text:p>
            <text:p text:style-name="P62">М.П.</text:p>
          </table:table-cell>
          <table:table-cell table:style-name="Таблица2.B1" office:value-type="string">
            <text:p text:style-name="P38">Покупатель: </text:p>
            <text:p text:style-name="P50"/>
            <text:p text:style-name="P50"/>
            <text:p text:style-name="P50"/>
            <text:p text:style-name="P50"/>
            <text:p text:style-name="P50"/>
            <text:p text:style-name="P42"/>
            <text:p text:style-name="P44"/>
            <text:p text:style-name="P44"/>
            <text:p text:style-name="P44">_____________________ </text:p>
            <text:p text:style-name="P42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1.27cm" fo:margin-right="0cm" fo:margin-top="0.423cm" fo:margin-bottom="0.212cm" style:contextual-spacing="false" fo:line-height="115%" fo:text-align="start" style:justify-single-word="false" fo:keep-together="always" fo:orphans="2" fo:widows="2" fo:hyphenation-ladder-count="no-limit" fo:text-indent="-0.635cm" style:auto-text-indent="false" fo:keep-with-next="always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Calibri" fo:font-family="Calibri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left="2.54cm" fo:margin-right="0cm" fo:margin-top="0.212cm" fo:margin-bottom="0.212cm" style:contextual-spacing="false" fo:line-height="115%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Segoe UI" fo:font-family="'Segoe UI'" style:font-family-generic="roman" style:font-pitch="variable" fo:font-size="9pt" fo:language="ru" fo:country="RU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.176cm" fo:margin-bottom="0.176cm" style:contextual-spacing="false" style:line-height-at-least="0.176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onsDT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loext:opacity="100%" style:font-name="Tahoma" fo:font-family="Tahoma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/>
    </style:style>
    <style:style style:name="Заголовок_20_2_20_Знак" style:display-name="Заголовок 2 Знак" style:family="text" style:parent-style-name="Default_20_Paragraph_20_Font">
      <style:text-properties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aref_5f_seq" style:display-name="aref_seq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en" style:country-asian="US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/>
    </style:style>
    <style:style style:name="Основной_20_шрифт_20_абзаца" style:display-name="Основной шрифт абзаца" style:family="text"/>
    <style:style style:name="Основной_20_текст_20__28_2_29__20__2b__20_14_20_pt" style:display-name="Основной текст (2) + 14 pt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4" fo:font-family="OpenSymbol, 'Arial Unicode MS'" style:font-name-complex="OpenSymbol3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z1" style:family="text">
      <style:text-properties style:font-name="OpenSymbol4" fo:font-family="OpenSymbol, 'Arial Unicode MS'" style:font-name-complex="OpenSymbol3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size="11pt" fo:language="ru" fo:country="RU" style:letter-kerning="true" style:font-name-asian="Times New Roman1" style:font-size-asian="11pt" style:language-asian="ar" style:country-asian="SA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7cm" fo:margin-bottom="0.7cm" fo:margin-left="2.26cm" fo:margin-right="1.35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говор цессии</dc:title>
    <meta:initial-creator>Шевченко НАТАЛЬЯ Эдуардовна (ДПА)</meta:initial-creator>
    <meta:creation-date>2019-07-17T15:13:00</meta:creation-date>
    <dc:date>2022-12-29T10:13:18.849000000</dc:date>
    <meta:print-date>2021-03-15T14:35:40.611000000</meta:print-date>
    <meta:editing-duration>PT7H20M4S</meta:editing-duration>
    <meta:editing-cycles>79</meta:editing-cycles>
    <meta:generator>LibreOffice/7.3.4.2$Windows_X86_64 LibreOffice_project/728fec16bd5f605073805c3c9e7c4212a0120dc5</meta:generator>
    <meta:document-statistic meta:table-count="2" meta:image-count="0" meta:object-count="0" meta:page-count="4" meta:paragraph-count="122" meta:word-count="1341" meta:character-count="10548" meta:non-whitespace-character-count="9225"/>
  </office:meta>
</office:document-meta>
</file>